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Überschrift2" style:family="paragraph">
      <style:paragraph-properties fo:margin-bottom="0in"/>
      <style:text-properties style:font-name-complex="Times New Roman" fo:font-weight="normal" style:font-weight-asian="normal" fo:font-size="10pt" style:font-size-asian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16" style:parent-style-name="Absatz-Standardschriftart" style:family="text">
      <style:text-properties fo:font-weight="normal" style:font-weight-asian="normal" style:font-weight-complex="normal"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weight="normal" style:font-weight-asian="normal" style:font-weight-complex="normal"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weight="normal" style:font-weight-asian="normal" style:font-weight-complex="normal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Absatz-Standardschriftart" style:family="text">
      <style:text-properties style:font-name-complex="Times New Roman" fo:font-size="10pt" style:font-size-asian="10pt" style:font-size-complex="10pt"/>
    </style:style>
    <style:style style:name="T23" style:parent-style-name="Absatz-Standardschriftart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24" style:parent-style-name="Absatz-Standardschriftart" style:family="text">
      <style:text-properties style:font-name-complex="Times New Roman" fo:font-size="10pt" style:font-size-asian="10pt" style:font-size-complex="10pt"/>
    </style:style>
    <style:style style:name="T25" style:parent-style-name="Absatz-Standardschriftart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P26" style:parent-style-name="Überschrift2" style:family="paragraph">
      <style:paragraph-properties fo:margin-bottom="0in"/>
      <style:text-properties style:font-name-complex="Times New Roman" fo:font-weight="normal" style:font-weight-asian="normal" fo:font-size="10pt" style:font-size-asian="10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Absatz-Standardschriftart" style:family="text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0756in" style:use-optimal-column-width="false"/>
    </style:style>
    <style:style style:name="TableColumn33" style:family="table-column">
      <style:table-column-properties style:column-width="3.2868in" style:use-optimal-column-width="false"/>
    </style:style>
    <style:style style:name="Table31" style:family="table">
      <style:table-properties style:width="6.3625in" fo:margin-left="0.0312in" table:align="left"/>
    </style:style>
    <style:style style:name="TableRow34" style:family="table-row">
      <style:table-row-properties style:min-row-height="0.3562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94" style:parent-style-name="Absatz-Standardschriftart" style:family="text">
      <style:text-properties fo:font-size="8pt" style:font-size-asian="8pt" style:font-size-complex="8pt"/>
    </style:style>
    <style:style style:name="T95" style:parent-style-name="Absatz-Standardschriftart" style:family="text">
      <style:text-properties style:font-name-asian="Arial" style:font-name-complex="Arial" fo:font-size="12pt" style:font-size-asian="12pt"/>
    </style:style>
    <style:style style:name="T96" style:parent-style-name="Absatz-Standardschriftart" style:family="text">
      <style:text-properties fo:font-size="8pt" style:font-size-asian="8pt" style:font-size-complex="8pt"/>
    </style:style>
    <style:style style:name="P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98" style:parent-style-name="Standard" style:family="paragraph">
      <style:paragraph-properties style:snap-to-layout-grid="false"/>
    </style:style>
    <style:style style:name="T99" style:parent-style-name="Absatz-Standardschriftart" style:family="text">
      <style:text-properties style:font-name-asian="Arial" style:font-name-complex="Arial" fo:font-size="12pt" style:font-size-asian="12pt"/>
    </style:style>
    <style:style style:name="T100" style:parent-style-name="Absatz-Standardschriftart" style:family="text"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style:font-size-complex="11pt"/>
    </style:style>
    <style:style style:name="P106" style:parent-style-name="Standard" style:family="paragraph">
      <style:text-properties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1" style:parent-style-name="Standard" style:family="paragraph">
      <style:text-properties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135" style:parent-style-name="Absatz-Standardschriftart" style:family="text">
      <style:text-properties fo:font-size="8pt" style:font-size-asian="8pt" style:font-size-complex="8pt"/>
    </style:style>
    <style:style style:name="T136" style:parent-style-name="Absatz-Standardschriftart" style:family="text">
      <style:text-properties style:font-name-asian="Arial" style:font-name-complex="Arial" fo:font-size="12pt" style:font-size-asian="12pt"/>
    </style:style>
    <style:style style:name="T137" style:parent-style-name="Absatz-Standardschriftart" style:family="text">
      <style:text-properties fo:font-size="8pt" style:font-size-asian="8pt" style:font-size-complex="8pt"/>
    </style:style>
    <style:style style:name="P13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9" style:parent-style-name="Standard" style:family="paragraph">
      <style:paragraph-properties style:snap-to-layout-grid="false"/>
    </style:style>
    <style:style style:name="T140" style:parent-style-name="Absatz-Standardschriftart" style:family="text">
      <style:text-properties style:font-name-asian="Arial" style:font-name-complex="Arial" fo:font-size="12pt" style:font-size-asian="12pt"/>
    </style:style>
    <style:style style:name="T141" style:parent-style-name="Absatz-Standardschriftart" style:family="text">
      <style:text-properties fo:font-size="8pt" style:font-size-asian="8pt" style:font-size-complex="8pt"/>
    </style:style>
    <style:style style:name="P142" style:parent-style-name="Standard" style:family="paragraph">
      <style:text-properties fo:font-weight="bold" style:font-weight-asian="bold" style:font-weight-complex="bold" fo:color="#800000"/>
    </style:style>
    <style:style style:name="TableColumn144" style:family="table-column">
      <style:table-column-properties style:column-width="0.9423in" style:use-optimal-column-width="false"/>
    </style:style>
    <style:style style:name="TableColumn145" style:family="table-column">
      <style:table-column-properties style:column-width="0.9923in" style:use-optimal-column-width="false"/>
    </style:style>
    <style:style style:name="TableColumn146" style:family="table-column">
      <style:table-column-properties style:column-width="1.0041in" style:use-optimal-column-width="false"/>
    </style:style>
    <style:style style:name="TableColumn147" style:family="table-column">
      <style:table-column-properties style:column-width="0.868in" style:use-optimal-column-width="false"/>
    </style:style>
    <style:style style:name="TableColumn148" style:family="table-column">
      <style:table-column-properties style:column-width="1.0048in" style:use-optimal-column-width="false"/>
    </style:style>
    <style:style style:name="TableColumn149" style:family="table-column">
      <style:table-column-properties style:column-width="1.2145in" style:use-optimal-column-width="false"/>
    </style:style>
    <style:style style:name="Table143" style:family="table">
      <style:table-properties style:width="6.0263in" fo:margin-left="0.0187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4pt" style:font-size-asian="14pt" fo:language="it" fo:country="I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14pt" style:font-size-asian="14pt" fo:language="it" fo:country="I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fo:font-size="14pt" style:font-size-asian="14pt" fo:language="it" fo:country="I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font-size="14pt" style:font-size-asian="14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189" style:parent-style-name="Absatz-Standardschriftart" style:family="text">
      <style:text-properties fo:font-size="14pt" style:font-size-asian="14pt"/>
    </style:style>
    <style:style style:name="T190" style:parent-style-name="Absatz-Standardschriftart" style:family="text">
      <style:text-properties fo:font-size="14pt" style:font-size-asian="14pt"/>
    </style:style>
    <style:style style:name="T191" style:parent-style-name="Absatz-Standardschriftart" style:family="text">
      <style:text-properties fo:font-size="14pt" style:font-size-asian="14pt"/>
    </style:style>
    <style:style style:name="T192" style:parent-style-name="Absatz-Standardschriftart" style:family="text">
      <style:text-properties fo:font-size="6pt" style:font-size-asian="6pt" style:font-size-complex="6pt"/>
    </style:style>
    <style:style style:name="T193" style:parent-style-name="Absatz-Standardschriftart" style:family="text">
      <style:text-properties fo:font-size="6pt" style:font-size-asian="6pt" style:font-size-complex="6pt"/>
    </style:style>
    <style:style style:name="T194" style:parent-style-name="Absatz-Standardschriftart" style:family="text">
      <style:text-properties fo:font-size="6pt" style:font-size-asian="6pt" style:font-size-complex="6pt"/>
    </style:style>
    <style:style style:name="T195" style:parent-style-name="Absatz-Standardschriftart" style:family="text">
      <style:text-properties fo:font-size="6pt" style:font-size-asian="6pt" style:font-size-complex="6pt"/>
    </style:style>
    <style:style style:name="P196" style:parent-style-name="Textbody" style:family="paragraph">
      <style:text-properties fo:font-weight="bold" style:font-weight-asian="bold" style:font-weight-complex="bold" fo:font-size="8pt" style:font-size-asian="8pt" style:font-size-complex="8.5pt"/>
    </style:style>
    <style:style style:name="P197" style:parent-style-name="Standard" style:family="paragraph">
      <style:text-properties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P206" style:parent-style-name="Standard" style:family="paragraph">
      <style:text-properties fo:font-size="12pt" style:font-size-asian="12pt"/>
    </style:style>
    <style:style style:name="P207" style:parent-style-name="Standard" style:family="paragraph">
      <style:text-properties fo:font-size="12pt" style:font-size-asian="12pt"/>
    </style:style>
    <style:style style:name="P208" style:parent-style-name="Standard" style:family="paragraph">
      <style:text-properties fo:font-size="12pt" style:font-size-asian="12pt"/>
    </style:style>
    <style:style style:name="P209" style:parent-style-name="Standard" style:family="paragraph">
      <style:text-properties fo:font-size="12pt" style:font-size-asian="12pt"/>
    </style:style>
    <style:style style:name="P210" style:parent-style-name="Standard" style:family="paragraph">
      <style:text-properties fo:font-size="12pt" style:font-size-asian="12pt"/>
    </style:style>
    <style:style style:name="P211" style:parent-style-name="Standard" style:family="paragraph">
      <style:text-properties fo:font-size="12pt" style:font-size-asian="12pt"/>
    </style:style>
    <style:style style:name="P212" style:parent-style-name="Standard" style:family="paragraph">
      <style:text-properties fo:font-size="12pt" style:font-size-asian="12pt"/>
    </style:style>
    <style:style style:name="P213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style:font-name-complex="Times New Roman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Absatz-Standardschriftart" style:family="text">
      <style:text-properties style:font-name-complex="Times New Roman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Absatz-Standardschriftart" style:family="text">
      <style:text-properties style:font-name-complex="Times New Roman" fo:color="#800000"/>
    </style:style>
    <style:style style:name="T217" style:parent-style-name="Absatz-Standardschriftart" style:family="text">
      <style:text-properties style:font-name-complex="Times New Roman" fo:color="#800000" fo:font-size="8pt" style:font-size-asian="8pt" style:font-size-complex="8pt"/>
    </style:style>
    <style:style style:name="T218" style:parent-style-name="Absatz-Standardschriftart" style:family="text">
      <style:text-properties style:font-name-complex="Times New Roman" fo:color="#800000"/>
    </style:style>
    <style:style style:name="P219" style:parent-style-name="Textbody" style:family="paragraph">
      <style:text-properties style:font-name-complex="Times New Roman" fo:font-size="10pt" style:font-size-asian="10pt" style:font-size-complex="10pt"/>
    </style:style>
    <style:style style:name="P220" style:parent-style-name="Textbody" style:family="paragraph">
      <style:text-properties style:font-name-complex="Times New Roman" fo:font-size="10pt" style:font-size-asian="10pt" style:font-size-complex="10pt"/>
    </style:style>
    <style:style style:name="P221" style:parent-style-name="Textbody" style:family="paragraph">
      <style:text-properties style:font-name-complex="Times New Roman" fo:font-size="10pt" style:font-size-asian="10pt" style:font-size-complex="10pt"/>
    </style:style>
    <style:style style:name="T222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3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5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6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8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9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Absatz-Standardschriftar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1" style:parent-style-name="Absatz-Standardschriftart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232" style:parent-style-name="Absatz-Standardschriftart" style:family="text">
      <style:text-properties style:font-name-complex="Times New Roman" fo:font-size="8pt" style:font-size-asian="8pt" style:font-size-complex="8pt"/>
    </style:style>
    <style:style style:name="P233" style:parent-style-name="Standard" style:family="paragraph">
      <style:text-properties style:font-name-complex="Times New Roman" fo:font-size="6pt" style:font-size-asian="6pt" style:font-size-complex="6pt"/>
    </style:style>
    <style:style style:name="P234" style:parent-style-name="Überschrift1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35" style:parent-style-name="Überschrift1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36" style:parent-style-name="Textkörper2" style:family="paragraph">
      <style:text-properties style:font-name="Times New Roman" style:font-name-complex="Times New Roman" fo:font-size="10pt" style:font-size-asian="10pt" style:font-size-complex="10pt"/>
    </style:style>
    <style:style style:name="P237" style:parent-style-name="Textkörper2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Textkörper2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T245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meldebogen für die Aufnahme in die Kita</text:p>
      <text:p text:style-name="P2">(Warteliste)</text:p>
      <text:p text:style-name="P3"/>
      <text:p text:style-name="P4">Kindergarten St. Burkardus</text:p>
      <text:p text:style-name="P5">Burkardusplatz 6</text:p>
      <text:p text:style-name="P6">97855 Homburg</text:p>
      <text:p text:style-name="P7">09395/1200</text:p>
      <text:p text:style-name="P8"/>
      <text:h text:style-name="P9" text:outline-level="2">Unsere Öffnungszeiten</text:h>
      <text:list text:style-name="WW8Num3">
        <text:list-item>
          <text:p text:style-name="P10">Wir öffnen um 7.00 Uhr</text:p>
        </text:list-item>
        <text:list-item>
          <text:p text:style-name="P11">Wir schließen um 16.30 Uhr</text:p>
        </text:list-item>
        <text:list-item>
          <text:p text:style-name="P12">Freitags von 7.00 Uhr bis 14.00 Uhr</text:p>
        </text:list-item>
      </text:list>
      <text:p text:style-name="P13"/>
      <text:p text:style-name="P14">Bringzeit am Vormittag bis 8.30 Uhr</text:p>
      <text:p text:style-name="P15"/>
      <text:h text:style-name="Überschrift1" text:outline-level="1"><text:span text:style-name="T16">Mindestbuchungszeit:<text:s/></text:span><text:span text:style-name="T17">20 Std</text:span><text:span text:style-name="T18">. pro Woche (Gilt für Kinder<text:s/></text:span><text:span text:style-name="T19">ab 3 Jahren</text:span><text:span text:style-name="T20"><text:s/>bis zum Schuleintritt)</text:span></text:h>
      <text:p text:style-name="P21"/>
      <text:h text:style-name="Überschrift1" text:outline-level="1"><text:span text:style-name="T22">Stichtag</text:span><text:span text:style-name="T23"><text:s/>(Buchungszeitänderungen für das kommende Kiga-Jahr):<text:s/></text:span><text:span text:style-name="T24">28. Februar</text:span><text:span text:style-name="T25"><text:s/>jeden Jahres</text:span></text:h>
      <text:h text:style-name="P26" text:outline-level="2">(Wenn kein neuer Buchungsbogen abgegeben wird, gelten die Angaben weiter.)</text:h>
      <text:p text:style-name="P27"/>
      <text:p text:style-name="P28"/>
      <text:p text:style-name="Standard"><text:span text:style-name="T29">Dies ist keine Verbindliche Zusage des Kita-Platzes durch den Kindergarten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Familienname des Kindes</text:p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Vorname</text:p>
            <text:p text:style-name="P42"/>
            <text:p text:style-name="P43"/>
          </table:table-cell>
          <table:table-cell table:style-name="TableCell44">
            <text:p text:style-name="P45">Geburtstag <text:s/>oder voraussichtliches Geburtsdatum</text:p>
          </table:table-cell>
        </table:table-row>
        <table:table-row table:style-name="TableRow46">
          <table:table-cell table:style-name="TableCell47">
            <text:p text:style-name="P48">Adresse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taatsangehörigkeit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>Angaben der Mutter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Vorname</text:p>
            <text:p text:style-name="P69"/>
            <text:p text:style-name="P70"/>
          </table:table-cell>
          <table:table-cell table:style-name="TableCell71">
            <text:p text:style-name="P72">Nachname</text:p>
          </table:table-cell>
        </table:table-row>
        <table:table-row table:style-name="TableRow73">
          <table:table-cell table:style-name="TableCell74">
            <text:p text:style-name="P75">Adresse</text:p>
            <text:p text:style-name="P76"/>
            <text:p text:style-name="P77"/>
          </table:table-cell>
          <table:table-cell table:style-name="TableCell78">
            <text:p text:style-name="P79">E-Mail</text:p>
          </table:table-cell>
        </table:table-row>
        <table:table-row table:style-name="TableRow80">
          <table:table-cell table:style-name="TableCell81">
            <text:p text:style-name="P82">Tagsüber erreichbar unter der Telefonnummer</text:p>
            <text:p text:style-name="P83"/>
            <text:p text:style-name="P84"/>
          </table:table-cell>
          <table:table-cell table:style-name="TableCell85">
            <text:p text:style-name="P86">Familienstand</text:p>
          </table:table-cell>
        </table:table-row>
        <table:table-row table:style-name="TableRow87">
          <table:table-cell table:style-name="TableCell88">
            <text:p text:style-name="P89">Staatsgehörigkeit</text:p>
            <text:p text:style-name="P90"/>
            <text:p text:style-name="P91"/>
          </table:table-cell>
          <table:table-cell table:style-name="TableCell92">
            <text:p text:style-name="P93"><text:span text:style-name="T94"><text:s text:c="2"/></text:span><text:span text:style-name="T95">□ <text:s/></text:span><text:span text:style-name="T96">Sorgerecht</text:span></text:p>
            <text:p text:style-name="P97"/>
            <text:p text:style-name="P98"><text:span text:style-name="T99"><text:s/>□ <text:s/></text:span><text:span text:style-name="T100">Aufenthaltsbestimmungsrecht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>Angaben des Vaters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Vorname</text:p>
            <text:p text:style-name="P110"/>
            <text:p text:style-name="P111"/>
          </table:table-cell>
          <table:table-cell table:style-name="TableCell112">
            <text:p text:style-name="P113">Nachname</text:p>
          </table:table-cell>
        </table:table-row>
        <table:table-row table:style-name="TableRow114">
          <table:table-cell table:style-name="TableCell115">
            <text:p text:style-name="P116">Adresse</text:p>
            <text:p text:style-name="P117"/>
            <text:p text:style-name="P118"/>
          </table:table-cell>
          <table:table-cell table:style-name="TableCell119">
            <text:p text:style-name="P120">E-Mail</text:p>
          </table:table-cell>
        </table:table-row>
        <table:table-row table:style-name="TableRow121">
          <table:table-cell table:style-name="TableCell122">
            <text:p text:style-name="P123">Tagsüber erreichbar unter der Telefonnummer</text:p>
            <text:p text:style-name="P124"/>
            <text:p text:style-name="P125"/>
          </table:table-cell>
          <table:table-cell table:style-name="TableCell126">
            <text:p text:style-name="P127">Familienstand</text:p>
          </table:table-cell>
        </table:table-row>
        <table:table-row table:style-name="TableRow128">
          <table:table-cell table:style-name="TableCell129">
            <text:p text:style-name="P130">Staatsgehörigkeit</text:p>
            <text:p text:style-name="P131"/>
            <text:p text:style-name="P132"/>
          </table:table-cell>
          <table:table-cell table:style-name="TableCell133">
            <text:p text:style-name="P134"><text:span text:style-name="T135"><text:s text:c="2"/></text:span><text:span text:style-name="T136">□ <text:s/></text:span><text:span text:style-name="T137">Sorgerecht</text:span></text:p>
            <text:p text:style-name="P138"/>
            <text:p text:style-name="P139"><text:span text:style-name="T140"><text:s/>□ <text:s/></text:span><text:span text:style-name="T141">Aufenthaltsbestimmungsrecht</text:span></text:p>
          </table:table-cell>
        </table:table-row>
      </table:table>
      <text:p text:style-name="Textbody"/>
      <text:soft-page-break/>
      <text:p text:style-name="Textbody">Voraussichtliche Buchung nach der Eingewöhnungphase:</text:p>
      <text:p text:style-name="P142">Buchungswunsch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Mo</text:p>
          </table:table-cell>
          <table:table-cell table:style-name="TableCell155">
            <text:p text:style-name="P156">Di</text:p>
          </table:table-cell>
          <table:table-cell table:style-name="TableCell157">
            <text:p text:style-name="P158">Mi</text:p>
          </table:table-cell>
          <table:table-cell table:style-name="TableCell159">
            <text:p text:style-name="P160">Do</text:p>
          </table:table-cell>
          <table:table-cell table:style-name="TableCell161">
            <text:p text:style-name="P162">Fr</text:p>
          </table:table-cell>
        </table:table-row>
        <table:table-row table:style-name="TableRow163">
          <table:table-cell table:style-name="TableCell164">
            <text:p text:style-name="P165">Von</text:p>
          </table:table-cell>
          <table:table-cell table:style-name="TableCell166">
            <text:p text:style-name="P167">Uhr</text:p>
          </table:table-cell>
          <table:table-cell table:style-name="TableCell168">
            <text:p text:style-name="P169">Uhr</text:p>
          </table:table-cell>
          <table:table-cell table:style-name="TableCell170">
            <text:p text:style-name="P171">Uhr</text:p>
          </table:table-cell>
          <table:table-cell table:style-name="TableCell172">
            <text:p text:style-name="P173">Uhr</text:p>
          </table:table-cell>
          <table:table-cell table:style-name="TableCell174">
            <text:p text:style-name="P175">Uhr</text:p>
          </table:table-cell>
        </table:table-row>
        <table:table-row table:style-name="TableRow176">
          <table:table-cell table:style-name="TableCell177">
            <text:p text:style-name="P178">Bis</text:p>
          </table:table-cell>
          <table:table-cell table:style-name="TableCell179">
            <text:p text:style-name="P180">Uhr</text:p>
          </table:table-cell>
          <table:table-cell table:style-name="TableCell181">
            <text:p text:style-name="P182">Uhr</text:p>
          </table:table-cell>
          <table:table-cell table:style-name="TableCell183">
            <text:p text:style-name="P184">Uhr</text:p>
          </table:table-cell>
          <table:table-cell table:style-name="TableCell185">
            <text:p text:style-name="P186">Uhr</text:p>
          </table:table-cell>
          <table:table-cell table:style-name="TableCell187">
            <text:p text:style-name="P188">Uhr</text:p>
          </table:table-cell>
        </table:table-row>
      </table:table>
      <text:p text:style-name="Standard"><text:span text:style-name="T189">Wenn möglich soll die Eingewöhnung __________ (Monat/Jahr) beginnen</text:span><text:span text:style-name="T190">.</text:span><text:span text:style-name="T191"><text:s text:c="4"/></text:span><text:span text:style-name="T192">(Die Termine<text:s/></text:span><text:span text:style-name="T193">hierfür erhalten Sie zu gegebener Zeit</text:span><text:span text:style-name="T194"><text:s/>vom<text:s/></text:span><text:span text:style-name="T195"><text:s/>Kindergarten)</text:span></text:p>
      <text:p text:style-name="P196"/>
      <text:list text:style-name="LFO3" text:continue-numbering="true">
        <text:list-item>
          <text:p text:style-name="P197">Die Eingewöhnungszeit ist auf 2 Monate und insgesamt 50 Stunden begrenzt,</text:p>
        </text:list-item>
      </text:list>
      <text:p text:style-name="Standard"><text:span text:style-name="T198"><text:s text:c="11"/></text:span><text:span text:style-name="T199">gilt nur für Kinder<text:s/></text:span><text:span text:style-name="T200">unter</text:span><text:span text:style-name="T201"><text:s/>3 Jahren,</text:span><text:span text:style-name="T202"><text:s/></text:span><text:bookmark-start text:name="_Hlk156987288"/><text:span text:style-name="T203">die</text:span><text:span text:style-name="T204"><text:s/>Kosten pro Monat</text:span><text:span text:style-name="T205"><text:s/>richten sich nach der <text:s text:c="8"/></text:span></text:p>
      <text:p text:style-name="P206"><text:s text:c="11"/>jeweils aktuellen Beitragsliste.</text:p>
      <text:p text:style-name="P207"><text:bookmark-end text:name="_Hlk156987288"/><text:s text:c="11"/>Die Eingewöhnungstermine erhalten sie ca.<text:s/>4 -<text:s/>6 Wochen vor der Aufnahme.</text:p>
      <text:p text:style-name="P208"/>
      <text:list text:style-name="LFO3" text:continue-numbering="true">
        <text:list-item>
          <text:p text:style-name="P209">Kinder ab 3 Jahren buchen in der Eingewöhnungszeit die Buchungskategorie</text:p>
        </text:list-item>
      </text:list>
      <text:p text:style-name="P210"><text:s text:c="11"/>3 bis 4 Stunden,<text:s/>die Kosten pro Monat richten sich nach der jeweils aktuellen <text:s/></text:p>
      <text:p text:style-name="P211"><text:s text:c="11"/>Beitragsliste.</text:p>
      <text:p text:style-name="P212"><text:s text:c="11"/>Die Eingewöhnungstermine erhalten sie ca.<text:s/>4 -<text:s/>6 Wochen vor der Aufnahme.</text:p>
      <text:p text:style-name="P213"/>
      <text:p text:style-name="Textbody"><text:span text:style-name="T214">Mit Ihrer Unterschrift auf dieser Voranmeldung, haben Sie sich für unsere Kita und unsere Konzeption entschieden,</text:span></text:p>
      <text:p text:style-name="Textbody"><text:span text:style-name="T215">Sie akzeptieren damit außerdem die Kindergartenordnung und das Kindergarten - ABC.</text:span></text:p>
      <text:p text:style-name="Standard"><text:span text:style-name="T216">Das Kindergarten-ABC<text:s/></text:span><text:span text:style-name="T217">(Kurzform der Konzeption)</text:span><text:span text:style-name="T218"><text:s/>und die Kindergarten-Ordnung haben Sie per Mail erhalten. Sollte das nicht der Fall sein, sprechen Sie uns bitte an.</text:span></text:p>
      <text:p text:style-name="P219">Ich bin darüber informiert, dass vor der Aufnahme das U-Heft und Impfbuch vorzulegen sind (Art.9a Abs.2 BayKiBiG).</text:p>
      <text:p text:style-name="P220">Wenn Keine der erforderlichen U-Untersuchungen oder Impfungen erfolgt sind, muss eine Impfberatungsbescheinigung vom Arzt vorliegen (§34 Abs.10a IfSG, Beratung in Bezug auf einen vollständigen, altersgemäßen, nach den Empfehlungen der Ständigen Impfkommission ausreichenden Impfschutz).</text:p>
      <text:p text:style-name="P221">Die Kosten dieses ärztlichen Attests, das nur erforderlich ist, wenn weder das U-Heft noch das Impfbuch vorgelegt werden, sind durch die Personensorgeberechtigten zu tragen.</text:p>
      <text:p text:style-name="Standard"><text:span text:style-name="T222">Nachweis über den<text:s/></text:span><text:span text:style-name="T223">Masernschutz</text:span><text:span text:style-name="T224"><text:s/>für Kinder ab 12<text:s/></text:span><text:span text:style-name="T225">Monaten ist<text:s/></text:span><text:span text:style-name="T226">vor</text:span><text:span text:style-name="T227"><text:s/>der Aufnahme zu erbringen, je nach Alter 1 bis 2 Impfungen.</text:span></text:p>
      <text:p text:style-name="Standard"><text:span text:style-name="T228">Ohne diesen erfolgt<text:s/></text:span><text:span text:style-name="T229">keine</text:span><text:span text:style-name="T230"><text:s/>Aufnahme, es besteht kein Anspruch auf den Kiga-Platz, der Bildungs- und Betreuungsvertrag verliert zum Ende des Monats automatisch seine Gültigkeit.</text:span><text:span text:style-name="T231"><text:s/></text:span><text:span text:style-name="T232">Der Kita-Beitrag für den laufenden Monat ist zu entrichten.</text:span></text:p>
      <text:p text:style-name="P233">(Ausnahme: Kinder unter 12 Monaten)</text:p>
      <text:h text:style-name="P234" text:outline-level="1"/>
      <text:h text:style-name="P235" text:outline-level="1">Das wünsche ich mir vom Kindergarten:</text:h>
      <text:p text:style-name="P236">________________________________________________________________________________</text:p>
      <text:p text:style-name="P237"/>
      <text:p text:style-name="P238">________________________________________________________________________________</text:p>
      <text:p text:style-name="P239"/>
      <text:p text:style-name="P240">Für die Richtigkeit:</text:p>
      <text:p text:style-name="P241"/>
      <text:p text:style-name="P242">Ort________________________,<text:s/>den _____________________________</text:p>
      <text:p text:style-name="P243"/>
      <text:p text:style-name="P244"/>
      <text:p text:style-name="Standard"><text:span text:style-name="T245">(Unterschrift der/des Sorgeberechtigt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.1666in"/>
      <style:text-properties style:font-name-asian="Arial" style:font-name-complex="Arial" fo:font-weight="bold" style:font-weight-asian="bold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Textkörper2" style:display-name="Textkörper 2" style:family="paragraph" style:parent-style-name="Standard">
      <style:text-properties style:font-name-asian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rnelia Dittrich</dc:creator>
    <meta:creation-date>2023-08-28T16:20:00Z</meta:creation-date>
    <dc:date>2024-01-24T10:18:00Z</dc:date>
    <meta:template xlink:href="Normal.dotm" xlink:type="simple"/>
    <meta:editing-cycles>3</meta:editing-cycles>
    <meta:editing-duration>PT0S</meta:editing-duration>
    <meta:document-statistic meta:page-count="2" meta:paragraph-count="7" meta:word-count="497" meta:character-count="3624" meta:row-count="26" meta:non-whitespace-character-count="3134"/>
  </office:meta>
</office:document-meta>
</file>